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Heemraadweg 608 1382H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 van 1 zelfstandige ruimte naar 3 onzelfstandige ruimtes</text:p>
            <text:p text:style-name="common-al">Besluit: verleend</text:p>
            <text:p text:style-name="common-al">Besluit verzonden op: 08-09-2025</text:p>
            <text:p text:style-name="common-al">Zaakadres: Heemraadweg 608 1382HB Weesp</text:p>
            <text:p text:style-name="common-al">Zaaknummer: Z2025-03016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weesp@amsterdam.nl?Subject=Dossiernummer Z2025-030166" xlink:type="simple">vth.weesp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48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8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8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0166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Besluit omzettingsvergunning verleend Heemraadweg 608 1382HB Wees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80</meta:user-defined>
    <meta:user-defined meta:name="OVERHEIDop.GmbID/DC.identifier">gmb-2025-392480</meta:user-defined>
    <meta:user-defined meta:name="OVERHEIDop.versieInformatie"/>
  </office:meta>
</office:document-meta>
</file>