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oor de woning  van 8 september tot en met 15 september 2025 aan Zuiddijk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steiger voor de woning Zuiddijk 22 in Maassluis van 8 september t/m 15 september 2025. Dit besluit is genomen op 4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4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een steiger voor de woning  van 8 september tot en met 15 september 2025 aan Zuiddijk 22 te Maasslui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479</meta:user-defined>
    <meta:user-defined meta:name="OVERHEIDop.GmbID/DC.identifier">gmb-2025-392479</meta:user-defined>
    <meta:user-defined meta:name="OVERHEIDop.versieInformatie"/>
  </office:meta>
</office:document-meta>
</file>