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Rondweg de Kolk, Kavel 3, nabij Oosteinderweg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01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nieuw bedrijfsruimte </text:p>
            <text:p text:style-name="common-al">
            <text:span text:style-name="nadrukvet">Locatie:</text:span> Rondweg de Kolk, Kavel 3, nabij Oosteinderweg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24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18</meta:user-defined>
    <meta:user-defined meta:name="DCTERMS.abstract">Verlengen beslistermijn op aanvraag omgevingsvergunning voor het bouwen van een nieuw bedrijfsruimte  op locatie Rondweg de Kolk, Kavel 3, nabij Oosteinderweg,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Rondweg de Kolk, Kavel 3, nabij Oosteinderweg, Nunspee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76</meta:user-defined>
    <meta:user-defined meta:name="OVERHEIDop.GmbID/DC.identifier">gmb-2025-392476</meta:user-defined>
    <meta:user-defined meta:name="OVERHEIDop.versieInformatie"/>
  </office:meta>
</office:document-meta>
</file>