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127, 3511AH Utrecht, GU-Z2025-0029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54</text:p>
            <text:p text:style-name="common-al">Toelichting: het aanbrengen van gevelreclame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5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127, 3511AH Utrecht, GU-Z2025-0029654</meta:user-defined>
    <meta:user-defined meta:name="OVERHEIDop.datumEindeReactietermijn">2025-11-03</meta:user-defined>
    <meta:user-defined meta:name="OVERHEIDop.terinzageleggingBG">https://jeleefomgeving.nl/inzien/002220647/7410dcb2-36a0-459f-804b-5fa5bcd7223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75</meta:user-defined>
    <meta:user-defined meta:name="OVERHEIDop.GmbID/DC.identifier">gmb-2025-392475</meta:user-defined>
    <meta:user-defined meta:name="OVERHEIDop.versieInformatie"/>
  </office:meta>
</office:document-meta>
</file>