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twee tuinstoelen aan Oostplantsoen ter hoogte van huisnummer 1D te Delft</text:p>
      <text:section text:name="zakelijke-mededeling_id1-3-2" text:style-name="zakelijke-mededeling">
        <text:section text:name="zakelijke-mededeling-tekst_id1-3-2-1" text:style-name="zakelijke-mededeling-tekst">
          <text:section text:name="tekst_id1-3-2-1-1" text:style-name="tekst">
            <text:p text:style-name="last-al">Op het Oostplantsoen in Delft (2612 PG) ter hoogte van huisnummer 1D, aan de waterkant, staan twee tuinstoelen in de openbare ruimte. Dit is niet toegestaan volgens de APV Delft, artikel 2:7 lid 1 sub 3, in samenhang met het 18e uitvoeringsbesluit sub 22 APV Delft. De voorwerpen zijn inmiddels voorzien van een waarschuwingssticker. Vóór maandag 22 september 2025 moet aan deze overtreding een eind zijn gemaakt door de voorwerpen te verwijderen van de openbare weg. Als de voorwerpen niet voor die tijd zijn verwijderd, dan is de gemeente genoodzaakt dit te doen. De gemaakte kosten worden verhaald op de eigenaar. Voor eventuele vragen over de kosten kunt u contact opnemen met de gemeente via telefoon 14015. De gemeente wil erop wijzen dat de kosten oplopen als de eigenaar niet tijdig contact opneemt met de gemeente. Belanghebbenden kunnen vóór 27-10-2025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247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47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47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wijderen van twee tuinstoelen aan Oostplantsoen ter hoogte van huisnummer 1D te Delft</meta:user-defined>
    <meta:user-defined meta:name="DCTERMS.W3CDTF/DCTERMS.available">2025-09-11</meta:user-defined>
    <meta:user-defined meta:name="DCTERMS.W3CDTF/OVERHEIDop.jaargang">2025</meta:user-defined>
    <meta:user-defined meta:name="OVERHEIDop.publicationIssue">392474</meta:user-defined>
    <meta:user-defined meta:name="OVERHEIDop.GmbID/DC.identifier">gmb-2025-392474</meta:user-defined>
    <meta:user-defined meta:name="OVERHEIDop.versieInformatie"/>
  </office:meta>
</office:document-meta>
</file>