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Tiran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Tiranastraat. Het gaat om een hijskraan. De toestemming geldt tijdelijk, voor de volgende periode: 24 oktober 2025 van 07.00 tot 12.00 uur.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8 sept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924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Tiranastraa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73</meta:user-defined>
    <meta:user-defined meta:name="OVERHEIDop.GmbID/DC.identifier">gmb-2025-392473</meta:user-defined>
    <meta:user-defined meta:name="OVERHEIDop.versieInformatie"/>
  </office:meta>
</office:document-meta>
</file>