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verleende gewijzigde terrasvergunning op grond van het Inrichtingsplan Centrum Wassenaar voor Bagel Alley, Langstraat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/22/068178 )</text:p>
            <text:p text:style-name="common-al">De vergunning is naar de aanvrager verzonden op  8 september 2025  </text:p>
            <text:p text:style-name="common-al"/>
            <text:p text:style-name="common-al">
            <text:span text:style-name="nadrukvet">Meer informatie</text:span>
          </text:p>
            <text:p text:style-name="common-al">Eenheid Vergunningen, Toezicht &amp; Veiligheid, telefoon: 088-6549224 of mail: apv@wassenaar.nl.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Bent u het niet eens met het besluit? En bent u belanghebbende? Dan kunt u binnen zes weken na de dag van verzending van dit besluit een brief sturen naar de burgemeester , Postbus 499, 2240 AL Wassenaar. Vermeld daarin uw naam en adres, het zaaknummer, de datum van uw brief en de reden waarom u het niet eens bent. Vergeet niet uw brief te ondertek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bezwaar heeft ingedien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24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ssenaar verleende gewijzigde terrasvergunning op grond van het Inrichtingsplan Centrum Wassenaar voor Bagel Alley, Langstraat 4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71</meta:user-defined>
    <meta:user-defined meta:name="OVERHEIDop.GmbID/DC.identifier">gmb-2025-392471</meta:user-defined>
    <meta:user-defined meta:name="OVERHEIDop.versieInformatie"/>
  </office:meta>
</office:document-meta>
</file>