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avenlandweg 6 7675TC Bruinehaar, uitbreiden van een werktuigenloods, verzonden op 08-09-2025, zaaknummer TR-Z2025-000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Gravenlandweg 6 7675TC Bruinehaar</text:p>
            <text:p text:style-name="common-al">
            <text:span text:style-name="nadrukvet">Project:</text:span> uitbreiden van een werktuigenloods</text:p>
            <text:p text:style-name="common-al">
            <text:span text:style-name="nadrukvet">Ingekomen:</text:span> 19-06-2025</text:p>
            <text:p text:style-name="common-al">
            <text:span text:style-name="nadrukvet">Verzonden: </text:span>08-09-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247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7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7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953</meta:user-defined>
    <meta:user-defined meta:name="DCTERMS.abstract">uitbreiden van een werktuigenloods </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Gravenlandweg 6 7675TC Bruinehaar, uitbreiden van een werktuigenloods, verzonden op 08-09-2025, zaaknummer TR-Z2025-000953.</meta:user-defined>
    <meta:user-defined meta:name="DCTERMS.W3CDTF/DCTERMS.available">2025-09-17</meta:user-defined>
    <meta:user-defined meta:name="DCTERMS.W3CDTF/OVERHEIDop.jaargang">2025</meta:user-defined>
    <meta:user-defined meta:name="OVERHEIDop.publicationIssue">392470</meta:user-defined>
    <meta:user-defined meta:name="OVERHEIDop.GmbID/DC.identifier">gmb-2025-392470</meta:user-defined>
    <meta:user-defined meta:name="OVERHEIDop.versieInformatie"/>
  </office:meta>
</office:document-meta>
</file>