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m Schreursweg 8 1067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es Romney loodsen</text:p>
            <text:p text:style-name="common-al">Besluit: verleend</text:p>
            <text:p text:style-name="common-al">Besluit verzonden op: 08-09-2025</text:p>
            <text:p text:style-name="common-al">Zaakadres: Tom Schreursweg 8 1067MC Amsterdam</text:p>
            <text:p text:style-name="common-al">Zaaknummer: Z2025-032270</text:p>
            <text:p text:style-name="common-al">DSO-nummer: 20250725017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27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70</meta:user-defined>
    <meta:user-defined meta:name="DCTERMS.abstract">plaatsen van zes Romney lood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om Schreursweg 8 1067MC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69</meta:user-defined>
    <meta:user-defined meta:name="OVERHEIDop.GmbID/DC.identifier">gmb-2025-392469</meta:user-defined>
    <meta:user-defined meta:name="OVERHEIDop.versieInformatie"/>
  </office:meta>
</office:document-meta>
</file>