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herontwikkelen van de huidige Avek locatie, Groningerstraat 98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herontwikkelen van de huidige Avek locatie, Groningerstraat 98, Surhuisterveen</text:p>
            <text:p text:style-name="common-al">Zaaknummer: Z2025-001475</text:p>
            <text:p text:style-name="common-al">Zaakadres: Groningerstraat 98, Surhuisterveen</text:p>
            <text:p text:style-name="common-al">Omschrijving: het herontwikkelen van de huidige Avek locatie</text:p>
            <text:p text:style-name="last-al">Datum ontvangst: 08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9246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6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6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75</meta:user-defined>
    <meta:user-defined meta:name="DCTERMS.abstract">het herontwikkelen van de huidige Avek lo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herontwikkelen van de huidige Avek locatie, Groningerstraat 98, Surhuisterve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67</meta:user-defined>
    <meta:user-defined meta:name="OVERHEIDop.GmbID/DC.identifier">gmb-2025-392467</meta:user-defined>
    <meta:user-defined meta:name="OVERHEIDop.versieInformatie"/>
  </office:meta>
</office:document-meta>
</file>