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swijzig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Noordoostpolder maken bekend dat aan de gemeenteraad is aangebod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7e wijziging van de programmabegroting 2025  </text:p>
            <text:p text:style-name="al">Deze wijziging betreft optimalisatie openbare ruimte Lange Nering. </text:p>
            <text:p text:style-name="al">https://raad.noordoostpolder.nl/Vergaderingen/Gemeenteraad/2025/15-september/19:30/Optimalisatie-inrichting-openbare-ruimte-Lange-Nering</text:p>
            <text:p text:style-name="al">18e wijziging van de programmabegroting 2025  </text:p>
            <text:p text:style-name="al">Deze wijziging betreft voorbereidingskrediet Luttelgeest fase 5. </text:p>
            <text:p text:style-name="al">https://raad.noordoostpolder.nl/Vergaderingen/Gemeenteraad/2025/15-september/19:30/Vestigen-voorkeursrecht-en-voorbereidingskrediet-Luttelgeest-fase-5</text:p>
            <text:p text:style-name="al">19e wijziging van de programmabegroting 2025  </text:p>
            <text:p text:style-name="al">Deze wijziging betreft grondaankoop Emmelhage. </text:p>
            <text:p text:style-name="al">https://raad.noordoostpolder.nl/Vergaderingen/Gemeenteraad/2025/15-september/19:30/Grondaankoop-Emmelhage</text:p>
            <text:p text:style-name="al">20e wijziging van de programmabegroting 2025  </text:p>
            <text:p text:style-name="al">Deze wijziging betreft instellen van een duurzaamheidsfonds. </text:p>
            <text:p text:style-name="al">https://raad.noordoostpolder.nl/Vergaderingen/Gemeenteraad/2025/15-september/19:30/Duurzaamheidsfonds</text:p>
            <text:p text:style-name="al">22e wijziging van de programmabegroting 2025  </text:p>
            <text:p text:style-name="al">Deze wijziging betreft cofinanciering voor het uitvoeren van pilots gebiedsproces bodemdaling Flevoland 2026-2028.  </text:p>
            <text:p text:style-name="al">https://raad.noordoostpolder.nl/Vergaderingen/Gemeenteraad/2025/15-september/19:30/Cofinanciering-voor-het-uitvoeren-van-pilots-gebiedsproces-bodemdaling-Flevoland-2026-2028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23e wijziging van de programmabegroting 2025  </text:p>
            <text:p text:style-name="al">Deze wijziging betreft decentralisatiegelden openbare bibliotheken. </text:p>
            <text:p text:style-name="al">https://raad.noordoostpolder.nl/Vergaderingen/Gemeenteraad/2025/15-september/19:30/Decentralisatiegelden-Openbare-Bibliotheken</text:p>
            <text:p text:style-name="al">24e wijziging van de programmabegroting 2025  </text:p>
            <text:p text:style-name="al">Deze wijziging betreft de realisatie werk- en welzijnsplein De Deel 2 Emmeloord.  </text:p>
            <text:p text:style-name="al">https://raad.noordoostpolder.nl/Vergaderingen/Gemeenteraad/2025/15-september/19:30/Werk-en-welzijnsplein-De-Deel-2-te-Emmeloord</text:p>
            <text:p text:style-name="al">30e wijziging van de programmabegroting 2025</text:p>
            <text:p text:style-name="al">Deze wijziging betreft de uitwerking aanbeveling 4 rekenkamer armoedebeleid.</text:p>
            <text:p text:style-name="al">https://raad.noordoostpolder.nl/Vergaderingen/Gemeenteraad/2025/15-september/19:30/Keuzenota-uitwerking-aanbeveling-4-Rekenkamer-Armoedebeleid</text:p>
            <text:p text:style-name="al"/>
            <text:p text:style-name="al">U kunt de begrotingswijziging lezen in het gemeentehuis, Harmen Visserplein 1 in Emmeloord. Ook kunt u een digitaal afschrift hiervan krijgen.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246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grotingswijzigin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65</meta:user-defined>
    <meta:user-defined meta:name="OVERHEIDop.GmbID/DC.identifier">gmb-2025-392465</meta:user-defined>
    <meta:user-defined meta:name="OVERHEIDop.versieInformatie"/>
  </office:meta>
</office:document-meta>
</file>