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Oranje Nassaulaan 75 1075AM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maken van constructieve doorbraken op de tweede en derde verdieping, het wijzigen van de kozijnen op de derde verdieping in de achtergevel met het aanbrengen van Franse balkons, het wijzigen van de kozijnen in de voor- en zijgevel en het plaatsen van een dakraam in het voordakvlak.</text:p>
            <text:p text:style-name="common-al">Besluit: verleend</text:p>
            <text:p text:style-name="common-al">Besluit verzonden op: 08-09-2025</text:p>
            <text:p text:style-name="common-al">Zaakadres: Oranje Nassaulaan 75 1075AM Amsterdam</text:p>
            <text:p text:style-name="common-al">Zaaknummer: Z2025-019391</text:p>
            <text:p text:style-name="common-al">DSO-nummer: 2025050600229</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1939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8-09-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246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6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6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9391</meta:user-defined>
    <meta:user-defined meta:name="DCTERMS.abstract">maken van constructieve doorbraken op de tweede en derde verdieping, het wijzigen van het kozijnen op de derde verdiepingin de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Oranje Nassaulaan 75 1075AM Amsterdam</meta:user-defined>
    <meta:user-defined meta:name="DCTERMS.W3CDTF/DCTERMS.available">2025-09-10</meta:user-defined>
    <meta:user-defined meta:name="DCTERMS.W3CDTF/OVERHEIDop.jaargang">2025</meta:user-defined>
    <meta:user-defined meta:name="OVERHEIDop.publicationIssue">392463</meta:user-defined>
    <meta:user-defined meta:name="OVERHEIDop.GmbID/DC.identifier">gmb-2025-392463</meta:user-defined>
    <meta:user-defined meta:name="OVERHEIDop.versieInformatie"/>
  </office:meta>
</office:document-meta>
</file>