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de woning in een beneden- en bovenwoning, Adriaen van Ostadelaan 31, 3583AA Utrecht, GU-Z2025-0029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602</text:p>
            <text:p text:style-name="common-al">Toelichting: het splitsen van de woning in een beneden- en bovenwoning</text:p>
            <text:p text:style-name="common-al">Datum ontvangst aanvraag: 8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45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602</meta:user-defined>
    <meta:user-defined meta:name="DCTERMS.abstract">Toelichting: het splitsen van de woning in een beneden- en bovenwoning</meta:user-defined>
    <dc:language>nl</dc:language>
    <meta:user-defined meta:name="OVERHEIDop.locatietype/OVERHEIDop.gebiedsmarkering">Vlak</meta:user-defined>
    <meta:user-defined meta:name="DC.title">Aanvraag omgevingsvergunning, het splitsen van de woning in een beneden- en bovenwoning, Adriaen van Ostadelaan 31, 3583AA Utrecht, GU-Z2025-0029602</meta:user-defined>
    <meta:user-defined meta:name="OVERHEIDop.datumEindeReactietermijn">2025-11-03</meta:user-defined>
    <meta:user-defined meta:name="OVERHEIDop.terinzageleggingBG">https://jeleefomgeving.nl/inzien/002220647/d2ccc860-cc7a-4cfd-a612-193e4ad4caa0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59</meta:user-defined>
    <meta:user-defined meta:name="OVERHEIDop.GmbID/DC.identifier">gmb-2025-392459</meta:user-defined>
    <meta:user-defined meta:name="OVERHEIDop.versieInformatie"/>
  </office:meta>
</office:document-meta>
</file>