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redeoo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natuurlijk B.V.</text:p>
            <text:p text:style-name="common-al">Locatie: Vredeoord ong.</text:p>
            <text:p text:style-name="common-al">Activiteit: MBA graven in bodem met een kwaliteit boven de interventiewaarde bodemkwaliteit (tijdelijke uitplaatsing)</text:p>
            <text:p text:style-name="common-al">Voor: Proefsleuven verrichten ter hoogte van Vredeoord/Dr. Poletlaan</text:p>
            <text:p text:style-name="common-al">Datum melding: 10 september 2025</text:p>
            <text:p text:style-name="common-al">DSO verzoeknummer: 20250903014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0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4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023</meta:user-defined>
    <dc:language>nl</dc:language>
    <meta:user-defined meta:name="OVERHEIDop.locatietype/OVERHEIDop.gebiedsmarkering">Weg</meta:user-defined>
    <meta:user-defined meta:name="DC.title">Gemeente Eindhoven, melding Besluit activiteiten leefomgeving, Vredeoord,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58</meta:user-defined>
    <meta:user-defined meta:name="OVERHEIDop.GmbID/DC.identifier">gmb-2025-392458</meta:user-defined>
    <meta:user-defined meta:name="OVERHEIDop.versieInformatie"/>
  </office:meta>
</office:document-meta>
</file>