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Vicarie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Vicarielaan 25. Het gaat om plaatsen van een hijskraan. De toestemming geldt tijdelijk, voor de volgende periode:16 september 2025 van 10.00 uur tot 14.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8 sept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245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Vicarielaan 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52</meta:user-defined>
    <meta:user-defined meta:name="OVERHEIDop.GmbID/DC.identifier">gmb-2025-392452</meta:user-defined>
    <meta:user-defined meta:name="OVERHEIDop.versieInformatie"/>
  </office:meta>
</office:document-meta>
</file>