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Kamerverkiezing, stemmen in een andere gemeente in Nederland met een kiezerspas, en stemmen bij volma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Veere maakt het volgende bekend: </text:p>
            <text:p text:style-name="al">Voor de verkiezing van de leden van de Tweede Kamer der Staten-Generaal op woensdag 29 oktober 2025 kunt u een kiezerspas aanvragen.</text:p>
            <text:p text:style-name="al">
            <text:span text:style-name="nadrukcur">A. SCHRIFTELIJKE AANVRAAG KIEZERSPAS</text:span>
          </text:p>
            <text:p text:style-name="al">Indien u in een andere gemeente wilt stemmen dan waar u woont, kunt u een kiezerspas aanvragen. Bij de Tweede Kamerverkiezing kunt u met een kiezerspas in heel Nederland stemmen. Een kiezerspas kunt u online met DigiD aanvragen via <text:a xlink:href="http://www.veere.nl/verkiezingen" xlink:type="simple">www.veere.nl/verkiezingen</text:a>. U kunt het aanvraagformulier ook downloaden. Het ingevulde en ondertekende formulier kunt u samen met een kopie van een geldig id-bewijs per post naar de gemeente sturen of op het gemeentehuis afgeven. Uw aanvraag moet uiterlijk op vrijdag 24 oktober 2025 zijn ontvangen.</text:p>
            <text:p text:style-name="al">Als uw verzoek wordt ingewilligd, ontvangt u een kiezerspas. Uw stempas wordt daardoor ongeldig, u kunt dan alleen nog met uw kiezerspas stemmen. U kunt geen nieuwe kiezerspas aanvragen als deze zoekraakt. Bij de stemming overhandigt u de kiezerspas en uw identiteitsdocument aan het stembureau.</text:p>
            <text:p text:style-name="al">
            <text:span text:style-name="nadrukcur">B. MONDELINGE AANVRAAG KIEZERSPAS</text:span>
          </text:p>
            <text:p text:style-name="al">Een mondelinge aanvraag voor een kiezerspas kan uiterlijk tot dinsdag 28 oktober 2025 12:00 uur persoonlijk worden gedaan bij de Centrale Publieksbalie in het gemeentehuis in Domburg. Denkt u daarbij aan een geldig identiteitsbewijs.</text:p>
            <text:p text:style-name="al">De aanvraag voor een kiezerspas wordt geweigerd indien u op 15 september 2025 niet als kiezer in de gemeente Veere stond geregistreerd of indien u eerder voor deze verkiezing een schriftelijke aanvraag heeft gedaan om bij volmacht te stemmen en het volmachtbewijs is verstrekt.</text:p>
            <text:p text:style-name="tussenkopcur">Stemmen bij volmacht</text:p>
            <text:p text:style-name="al">Bij de verkiezing van de leden van de Tweede Kamer der Staten-Generaal op woensdag 29 oktober 2025 kunt u bij volmacht stemmen.</text:p>
            <text:p text:style-name="al">
            <text:span text:style-name="nadrukcur">A. SCHRIFTELIJKE AANVRAAG VOLMACHT</text:span>
          </text:p>
            <text:p text:style-name="al">U (de volmachtgever) kunt een andere kiezer (de gemachtigde) aanwijzen om voor u te gaan stemmen. De gemachtigde hoeft niet in dezelfde gemeente te wonen. Voor de Tweede Kamerverkiezing moet de gemachtigde in Nederland wonen en kiesgerechtigd zijn.</text:p>
            <text:p text:style-name="al">Een volmacht kunt u online met DigiD aanvragen via <text:a xlink:href="http://www.veere.nl/verkiezingen" xlink:type="simple">www.veere.nl/verkiezingen</text:a>.  U kunt het aanvraagformulier ook downloaden. Het ingevulde en ondertekende formulier kunt u samen met een kopie van een geldig id-bewijs per post naar de gemeente sturen of op het gemeentehuis afgeven. Als u niet over een geldig id-bewijs beschikt dan kunt u de aanvraag persoonlijk doen op het gemeentehuis in Domburg. Uw aanvraag moet uiterlijk op vrijdag 24 oktober 2025 zijn ontvangen.</text:p>
            <text:p text:style-name="al">Als uw verzoek wordt ingewilligd, dan ontvangt de gemachtigde een volmachtbewijs. Uw stempas is dan niet meer geldig en u kunt niet meer zelf stemmen. De schriftelijke volmacht kan niet worden ingetrokken. Ook kunt u geen vervangende stempas meer aanvragen.</text:p>
            <text:p text:style-name="al">
            <text:span text:style-name="nadrukcur">B. MACHTIGING DOOR OVERDRACHT VAN DE STEMPAS OF KIEZERSPAS</text:span>
          </text:p>
            <text:p text:style-name="al">Een stempas of een kiezerspas kan onderhands overgedragen worden aan een andere kiezer. Een stempas alleen aan een kiezer die in de gemeente Veere zijn stem uitbrengt. Een kiezerspas kan ook onderhands overgedragen worden aan een kiezer die in een andere gemeente zijn stem uitbrengt. U moet op de achterzijde van uw stempas of kiezerspas invullen wie voor u gaat stemmen. U en de gemachtigde moeten deze verklaring beiden ondertekenen.</text:p>
            <text:p text:style-name="al">Degene die voor u gaat stemmen moet tegelijk met zijn of haar eigen stem uw stem uitbrengen. U geeft aan de gemachtigde een kopie van uw identiteitsbewijs mee. Dit is een papieren kopie of een foto op een mobiele telefoon of tablet. Dit identiteitsbewijs mag maximaal 5 jaar verlopen zijn (uw identiteitsdocument is in ieder geval geldig tot 30 oktober 2020 of later). U kunt de onderhandse volmacht in trekken door de stempas die is omgezet in een volmachtbewijs terug te vragen bij de gemachtigde. Met deze stempas kunt u dan alsnog zelf stemmen.</text:p>
            <text:p text:style-name="al">Een kiezer mag niet meer dan twee aanwijzingen als gemachtigde aannemen en brengt de volmachtstem(men) uit als hij tegelijkertijd zelf ook stemt.</text:p>
            <text:p text:style-name="al">Voor meer informatie over de verkiezingen verwijs ik u naar <text:a xlink:href="http://www.veere.nl/verkiezingen" xlink:type="simple">www.veere.nl/verkiezingen</text:a></text:p>
          </text:section>
        </text:section>
        <text:section text:name="regeling-sluiting_id1-3-2-3" text:style-name="regeling-sluiting">
          <text:section text:name="ondertekening_id1-3-2-3-1">
            <text:p><text:span text:style-name="functie">Domburg, 10 september 2025, </text:span></text:p>
            <text:p><text:span text:style-name="functie">De burgemeester van Veere, drs.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9245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5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5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echt | Organisatie en beleid</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Tweede Kamerverkiezing, stemmen in een andere gemeente in Nederland met een kiezerspas, en stemmen bij volmacht</meta:user-defined>
    <meta:user-defined meta:name="DCTERMS.W3CDTF/DCTERMS.available">2025-09-10</meta:user-defined>
    <meta:user-defined meta:name="DCTERMS.W3CDTF/OVERHEIDop.jaargang">2025</meta:user-defined>
    <meta:user-defined meta:name="OVERHEIDop.publicationIssue">392451</meta:user-defined>
    <meta:user-defined meta:name="OVERHEIDop.GmbID/DC.identifier">gmb-2025-392451</meta:user-defined>
    <meta:user-defined meta:name="OVERHEIDop.versieInformatie"/>
  </office:meta>
</office:document-meta>
</file>