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ntelploeg 17, 8314BD Bant: het plaatsen van een carport naas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is een aanvraag om Omgevingsvergunning binnen gekomen voor deze locatie. De aanvraag is geregistreerd onder zaaknummer Z2025-0000241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244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4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4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12</meta:user-defined>
    <meta:user-defined meta:name="DCTERMS.abstract">Wentelploeg 17, 8314BD Bant: het plaatsen van een carport naast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Wentelploeg 17, 8314BD Bant: het plaatsen van een carport naast de wonin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48</meta:user-defined>
    <meta:user-defined meta:name="OVERHEIDop.GmbID/DC.identifier">gmb-2025-392448</meta:user-defined>
    <meta:user-defined meta:name="OVERHEIDop.versieInformatie"/>
  </office:meta>
</office:document-meta>
</file>