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30-4 107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erde verdieping door een uitbouw van de badkamer aan de achterzijde</text:p>
            <text:p text:style-name="common-al">Zaakadres: Koninginneweg 130-4 1075EC Amsterdam</text:p>
            <text:p text:style-name="common-al">Datum ontvangst: 08-07-2025</text:p>
            <text:p text:style-name="common-al">Zaaknummer: Z2025-029398</text:p>
            <text:p text:style-name="common-al">DSO-nummer: 20250708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98</meta:user-defined>
    <meta:user-defined meta:name="DCTERMS.abstract">vergroten van de vierde verdieping door een uitbouw van de badkamer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30-4 1075E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7</meta:user-defined>
    <meta:user-defined meta:name="OVERHEIDop.GmbID/DC.identifier">gmb-2025-392447</meta:user-defined>
    <meta:user-defined meta:name="OVERHEIDop.versieInformatie"/>
  </office:meta>
</office:document-meta>
</file>