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04, Maasdijk 10, 4941G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8 september 2025 een besluit tot verlenging van de procedure genomen op de aanvraag met zaaknummer Z2025-00000504 voor een uitbreiding aan de achterzijde van de woning op locatie Maasdijk 10, 4941GB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24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4</meta:user-defined>
    <meta:user-defined meta:name="DCTERMS.abstract">Betreft: beschikking verlenging beslistermijn op locatie Maasdijk 10, 4941GB Raamsdonksveer</meta:user-defined>
    <dc:language>nl</dc:language>
    <meta:user-defined meta:name="OVERHEIDop.locatietype/OVERHEIDop.gebiedsmarkering">Vlak</meta:user-defined>
    <meta:user-defined meta:name="DC.title">Kennisgeving termijnverlenging Z2025-00000504, Maasdijk 10, 4941GB Raamsdonksv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2444</meta:user-defined>
    <meta:user-defined meta:name="OVERHEIDop.GmbID/DC.identifier">gmb-2025-392444</meta:user-defined>
    <meta:user-defined meta:name="OVERHEIDop.versieInformatie"/>
  </office:meta>
</office:document-meta>
</file>