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arkeren van de camper met kenteken P-622-NR in de periode van 1 september 2025 tot 1 september 2026 voor een gedeelte van het parkeerterrein bij de Veerstoep en de naastgelegen woonwijk ’t Hoof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ontheffing voor het parkeren van de camper met kenteken P-622-NR in de periode van 1 september 2025 tot 1 september 2026, voor een gedeelte van het parkeerterrein bij de Veerstoep en de naastgelegen woonwijk ’t Hoofd. Dit besluit is genomen op 2 september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4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arkeren van de camper met kenteken P-622-NR in de periode van 1 september 2025 tot 1 september 2026 voor een gedeelte van het parkeerterrein bij de Veerstoep en de naastgelegen woonwijk ’t Hoofd te Maasslui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3</meta:user-defined>
    <meta:user-defined meta:name="OVERHEIDop.GmbID/DC.identifier">gmb-2025-392443</meta:user-defined>
    <meta:user-defined meta:name="OVERHEIDop.versieInformatie"/>
  </office:meta>
</office:document-meta>
</file>