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rscamp 11, aanvraag omgevingsvergunning realis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september 2025 aangevraagd voor het realiseren van een schuur aan Dorscamp 11, 3992 BN Houten en heeft als kenmerk 88811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24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114</meta:user-defined>
    <dc:language>nl</dc:language>
    <meta:user-defined meta:name="OVERHEIDop.locatietype/OVERHEIDop.gebiedsmarkering">Punt</meta:user-defined>
    <meta:user-defined meta:name="DC.title">Houten, Dorscamp 11, aanvraag omgevingsvergunning realiseren schuu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442</meta:user-defined>
    <meta:user-defined meta:name="OVERHEIDop.GmbID/DC.identifier">gmb-2025-392442</meta:user-defined>
    <meta:user-defined meta:name="OVERHEIDop.versieInformatie"/>
  </office:meta>
</office:document-meta>
</file>