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nderover 57 5591J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9-2025 een aanvraag omgevingsvergunning ontvangen.</text:p>
            <text:p text:style-name="common-al">Het betreft een aanvraag op locatie Ginderover 57 5591JM Heeze met omschrijving Aanvraag OV verhogen dak woning en zaaknummer <text:span text:style-name="nadrukvet">371625</text:span>.</text:p>
            <text:p text:style-name="common-al">De zaak is geregistreerd onder nummer 371625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4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25</meta:user-defined>
    <meta:user-defined meta:name="DCTERMS.abstract">Aanvraag OV verhogen dak woning - Ginderover 57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nderover 57 5591JM 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1</meta:user-defined>
    <meta:user-defined meta:name="OVERHEIDop.GmbID/DC.identifier">gmb-2025-392441</meta:user-defined>
    <meta:user-defined meta:name="OVERHEIDop.versieInformatie"/>
  </office:meta>
</office:document-meta>
</file>