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Hooge Berkt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Heijmans B.V.</text:p>
            <text:p text:style-name="common-al">Locatie: Hooge Berkt</text:p>
            <text:p text:style-name="common-al">Activiteit: MBA toepassen van grond of baggerspecie</text:p>
            <text:p text:style-name="common-al">Voor: het toepassen van bouwstoffen</text:p>
            <text:p text:style-name="common-al">Datum melding: 1 september 2025</text:p>
            <text:p text:style-name="common-al">DSO verzoeknummer: 201250901 015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8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24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882</meta:user-defined>
    <dc:language>nl</dc:language>
    <meta:user-defined meta:name="OVERHEIDop.locatietype/OVERHEIDop.gebiedsmarkering">Weg</meta:user-defined>
    <meta:user-defined meta:name="DC.title">Gemeente Bergeijk, melding Besluit activiteiten leefomgeving, Hooge Berkt te Berge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40</meta:user-defined>
    <meta:user-defined meta:name="OVERHEIDop.GmbID/DC.identifier">gmb-2025-392440</meta:user-defined>
    <meta:user-defined meta:name="OVERHEIDop.versieInformatie"/>
  </office:meta>
</office:document-meta>
</file>