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steenseweg 11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nesteenseweg 11 in Hattemerbroek, voor het aanleggen van een nieuwe in/uitrit, ontvangen op 27 januari 2025 (zaaknummer R2025-001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193</meta:user-defined>
    <meta:user-defined meta:name="DCTERMS.abstract">Betreft: Aanvraag op locatie Hanesteenseweg 11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Hanesteenseweg 11 in Hattemer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244</meta:user-defined>
    <meta:user-defined meta:name="OVERHEIDop.GmbID/DC.identifier">gmb-2025-39244</meta:user-defined>
    <meta:user-defined meta:name="OVERHEIDop.versieInformatie"/>
  </office:meta>
</office:document-meta>
</file>