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Schoolkorfbal toernooi</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Schoolkorfbal toernooi</text:p>
            <text:p text:style-name="common-al">Naam organisator: Korfbal Vereniging Fortis</text:p>
            <text:p text:style-name="common-al">Voor de locatie: het terrein van de Korfbal Vereniging Fortis, Koopmansvoetpad 77 in  Oost-Souburg</text:p>
            <text:p text:style-name="common-al">Korte omschrijving: Kangoeroe-ochtend en schoolkorfbaltoernooi Souburgse basisscholen</text:p>
            <text:p text:style-name="common-al">Datum evenement: Woensdag 24 september 2025 van 08.30 uur tot 17.30 uur</text:p>
            <text:p text:style-name="common-al">Verzenddatum: 08-09-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243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3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3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Schoolkorfbal toernooi</meta:user-defined>
    <meta:user-defined meta:name="DCTERMS.W3CDTF/DCTERMS.available">2025-09-10</meta:user-defined>
    <meta:user-defined meta:name="DCTERMS.W3CDTF/OVERHEIDop.jaargang">2025</meta:user-defined>
    <meta:user-defined meta:name="OVERHEIDop.publicationIssue">392437</meta:user-defined>
    <meta:user-defined meta:name="OVERHEIDop.GmbID/DC.identifier">gmb-2025-392437</meta:user-defined>
    <meta:user-defined meta:name="OVERHEIDop.versieInformatie"/>
  </office:meta>
</office:document-meta>
</file>