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brengen van erfverharding - Hoofdstraat 68, 9356 TB Tolbert, Leek (LEE01) D 4904.</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Westerkwartier een aanvraag ontvangen voor het aanbrengen van erfverharding op locatie Hoofdstraat 68, 9356 TB Tolbert, Leek (LEE01) D 4904. De aanvraag is geregistreerd onder zaaknummer 2025013484.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4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48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brengen van erfverharding - Hoofdstraat 68, 9356 TB Tolbert, Leek (LEE01) D 4904.</meta:user-defined>
    <meta:user-defined meta:name="DCTERMS.W3CDTF/DCTERMS.available">2025-09-10</meta:user-defined>
    <meta:user-defined meta:name="DCTERMS.W3CDTF/OVERHEIDop.jaargang">2025</meta:user-defined>
    <meta:user-defined meta:name="OVERHEIDop.publicationIssue">392436</meta:user-defined>
    <meta:user-defined meta:name="OVERHEIDop.GmbID/DC.identifier">gmb-2025-392436</meta:user-defined>
    <meta:user-defined meta:name="OVERHEIDop.versieInformatie"/>
  </office:meta>
</office:document-meta>
</file>