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oerderijwoning  aan Achterste Hoeve 2, 5171 RK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chterste Hoeve 2, 5171 RK Kaatsheuvel,</text:span> het verbouwen van een boerderijwoning  (0809Z2513444 ontvangen 04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243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3444</meta:user-defined>
    <dc:language>nl</dc:language>
    <meta:user-defined meta:name="OVERHEIDop.locatietype/OVERHEIDop.gebiedsmarkering">Punt</meta:user-defined>
    <meta:user-defined meta:name="DC.title">Aanvraag vergunning voor het verbouwen van een boerderijwoning  aan Achterste Hoeve 2, 5171 RK Kaatsheuv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34</meta:user-defined>
    <meta:user-defined meta:name="OVERHEIDop.GmbID/DC.identifier">gmb-2025-392434</meta:user-defined>
    <meta:user-defined meta:name="OVERHEIDop.versieInformatie"/>
  </office:meta>
</office:document-meta>
</file>