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sschaertstraat 1 1077W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randcompartimenten in het gebouw </text:p>
            <text:p text:style-name="common-al">Zaakadres: Messchaertstraat 1 1077WS Amsterdam</text:p>
            <text:p text:style-name="common-al">Datum ontvangst: 13-06-2025</text:p>
            <text:p text:style-name="common-al">Zaaknummer: Z2025-025524</text:p>
            <text:p text:style-name="common-al">DSO-nummer: 20250613008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43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3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3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524</meta:user-defined>
    <meta:user-defined meta:name="DCTERMS.abstract">veranderen van de brandcompartimenten in het 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sschaertstraat 1 1077WS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433</meta:user-defined>
    <meta:user-defined meta:name="OVERHEIDop.GmbID/DC.identifier">gmb-2025-392433</meta:user-defined>
    <meta:user-defined meta:name="OVERHEIDop.versieInformatie"/>
  </office:meta>
</office:document-meta>
</file>