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nlaan 9 5595A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9-2025 een aanvraag omgevingsvergunning ontvangen.</text:p>
            <text:p text:style-name="common-al">Het betreft een aanvraag op locatie Lindenlaan 9 5595AK Leende met omschrijving Aanvraag OV onderhoud en gedeeltelijke vernieuwing bijgebouw en zaaknummer <text:span text:style-name="nadrukvet">371627</text:span>.</text:p>
            <text:p text:style-name="common-al">De zaak is geregistreerd onder nummer 37162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24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627</meta:user-defined>
    <meta:user-defined meta:name="DCTERMS.abstract">Aanvraag OV onderhoud en gedeeltelijke vernieuwing bijgebouw Lindenlaan 9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ndenlaan 9 5595AK Leen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32</meta:user-defined>
    <meta:user-defined meta:name="OVERHEIDop.GmbID/DC.identifier">gmb-2025-392432</meta:user-defined>
    <meta:user-defined meta:name="OVERHEIDop.versieInformatie"/>
  </office:meta>
</office:document-meta>
</file>