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40-3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ken en plaatsen glas in brandscheiding </text:p>
            <text:p text:style-name="common-al">Besluit: verleend</text:p>
            <text:p text:style-name="common-al">Besluit verzonden op: 08-09-2025</text:p>
            <text:p text:style-name="common-al">Zaakadres: Van Spilbergenstraat 40-3 1057RJ Amsterdam</text:p>
            <text:p text:style-name="common-al">Zaaknummer: Z2025-025826</text:p>
            <text:p text:style-name="common-al">DSO-nummer: 20250613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6</meta:user-defined>
    <meta:user-defined meta:name="DCTERMS.abstract">Realiseren van een constructieve doorbraken en plaatsen glas in brandsch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40-3 1057RJ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8</meta:user-defined>
    <meta:user-defined meta:name="OVERHEIDop.GmbID/DC.identifier">gmb-2025-392428</meta:user-defined>
    <meta:user-defined meta:name="OVERHEIDop.versieInformatie"/>
  </office:meta>
</office:document-meta>
</file>