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Hoornseweg 25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1075 voor een omgevingsvergunning voor het bouwen van een berging op locatie Hoornseweg 25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0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4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75</meta:user-defined>
    <meta:user-defined meta:name="DCTERMS.abstract">Betreft: Besluit op locatie Hoornseweg 25 in Wognum</meta:user-defined>
    <dc:language>nl</dc:language>
    <meta:user-defined meta:name="DC.title">Besluit aanvraag omgevingsvergunning voor het bouwen van een berging op het perceel Hoornseweg 25 in Wognum (reguliere voorbereidingsprocedure)</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98</meta:user-defined>
    <meta:user-defined meta:name="OVERHEIDop.publicationIssue">392426</meta:user-defined>
    <meta:user-defined meta:name="OVERHEIDop.GmbID/DC.identifier">gmb-2025-392426</meta:user-defined>
    <meta:user-defined meta:name="OVERHEIDop.versieInformatie"/>
  </office:meta>
</office:document-meta>
</file>