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nmolen 5 5591T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4-09-2025 een aanvraag omgevingsvergunning ontvangen.</text:p>
            <text:p text:style-name="common-al">Het betreft een aanvraag op locatie Oudenmolen 5 5591TN Heeze met omschrijving Aanvraag OV voor pedicurepraktijk en zaaknummer <text:span text:style-name="nadrukvet">371618</text:span>.</text:p>
            <text:p text:style-name="common-al">De zaak is geregistreerd onder nummer 371618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242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2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2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1618</meta:user-defined>
    <meta:user-defined meta:name="DCTERMS.abstract">Aanvraag OV Oudenmolen 5 Heeze - pedicureprakt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udenmolen 5 5591TN Heez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25</meta:user-defined>
    <meta:user-defined meta:name="OVERHEIDop.GmbID/DC.identifier">gmb-2025-392425</meta:user-defined>
    <meta:user-defined meta:name="OVERHEIDop.versieInformatie"/>
  </office:meta>
</office:document-meta>
</file>