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enstraat 26-H 1015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vernieuwen van de uitbouw t.b.v. de bedrijfsruimte op de begane grond</text:p>
            <text:p text:style-name="common-al">Besluit: </text:p>
            <text:p text:style-name="common-al">Ingetrokken op: 08-09-2025</text:p>
            <text:p text:style-name="common-al">Zaakadres: Prinsenstraat 26-H 1015DD Amsterdam</text:p>
            <text:p text:style-name="common-al">Zaaknummer: Z2025-021115</text:p>
            <text:p text:style-name="common-al">DSO-nummer: 202505150079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15</meta:user-defined>
    <meta:user-defined meta:name="DCTERMS.abstract">herstellen van de fundering en het vernieuwen van de uitbouw t.b.v. de bedrijfsruimt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Prinsenstraat 26-H 1015DD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24</meta:user-defined>
    <meta:user-defined meta:name="OVERHEIDop.GmbID/DC.identifier">gmb-2025-392424</meta:user-defined>
    <meta:user-defined meta:name="OVERHEIDop.versieInformatie"/>
  </office:meta>
</office:document-meta>
</file>