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besluit omzettingsvergunning nav beslissing op bezwaar verleend Rokin 69A 1012KL Amsterdam</text:p>
      <text:section text:name="zakelijke-mededeling_id1-3-2" text:style-name="zakelijke-mededeling">
        <text:section text:name="zakelijke-mededeling-tekst_id1-3-2-1" text:style-name="zakelijke-mededeling-tekst">
          <text:section text:name="tekst_id1-3-2-1-1" text:style-name="tekst">
            <text:p text:style-name="common-al">Omschrijving: Rokin 69 | het veranderen en vernieuwen van het hekwerk van het dakterras en de luchtbehandelingsinstallatie op het dak van het gebouw Rokin 69 </text:p>
            <text:p text:style-name="common-al">Besluit: verleend</text:p>
            <text:p text:style-name="common-al">Besluit verzonden op: 26-08-2025</text:p>
            <text:p text:style-name="common-al">Zaakadres: Rokin 69A 1012KL Amsterdam</text:p>
            <text:p text:style-name="common-al">Zaaknummer: Z2020-C038934</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0-C038934" xlink:type="simple">procesunitth.sdc@amsterdam.nl</text:a> en vermeld daarin het zaakadres en zaaknummer.</text:p>
            <text:p text:style-name="common-al">
            <text:span text:style-name="nadrukvet">Beroep tegen dit besluit</text:span>
          </text:p>
            <text:p text:style-name="common-al">Tegen deze beslissing op bezwaar kunt u beroep indienen bij de Afdeling bestuursrechtspraak van de Raad van State (Afdeling). Dan moet u wel een rechtstreeks belang bij de beslissing op bezwaar hebben. U moet het beroep binnen zes weken na de verzending van de beslissing op bezwaar indienen. Dat betekent dat de Afdeling binnen die zes weken uw beroep heeft ontvangen. Het maakt daarbij niet uit of u zelf het beroepschrift bij de Afdeling aflevert of met de post verstuurt. U mag zich ook laten bijstaan door een advocaat of een persoon die u machtigt, maar dat hoeft niet. </text:p>
            <text:p text:style-name="common-al">Stuur uw beroepschrift naar het volgende adres: </text:p>
            <text:p text:style-name="common-al">Afdeling Bestuursrechtspraak van de Raad van State </text:p>
            <text:p text:style-name="common-al">Postbus 20019 </text:p>
            <text:p text:style-name="common-al">2500 EA Den Haag </text:p>
            <text:p text:style-name="common-al">Digitaal beroep indienen </text:p>
            <text:p text:style-name="common-al">U kunt ook digitaal beroep indienen bij de rechtbank Afdeling via </text:p>
            <text:p text:style-name="common-al">https://digitaalloket.raadvanstate.nl/. U hebt dan wel een elektronische handtekening nodig </text:p>
            <text:p text:style-name="common-al">(DigiD). Kijk op de website voor de precieze voorwaarden. Voor meer informatie: https://www.raadvanstate.nl/bestuursrechtspraak/hoger-beroep/ </text:p>
            <text:p text:style-name="common-al">
            <text:span text:style-name="nadrukvet">Voorlopige voorziening vragen </text:span>
          </text:p>
            <text:p text:style-name="common-al">Een beroepschrift indienen stopt niet het besluit waar u tegen in beroep gaat. Wel kunt u de voorzieningenrechter van de Afdeling vrag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42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2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2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C038934</meta:user-defined>
    <meta:user-defined meta:name="DCTERMS.abstract">Rokin 69 | het veranderen en vernieuwen van het hekwerk van het dakterras en de lucht behandelings installatie op het dak van het gebouw Rokin 69 ten </meta:user-defined>
    <dc:language>nl</dc:language>
    <meta:user-defined meta:name="OVERHEIDop.locatietype/OVERHEIDop.gebiedsmarkering">Punt</meta:user-defined>
    <meta:user-defined meta:name="DC.title">Herzien besluit omzettingsvergunning nav beslissing op bezwaar verleend Rokin 69A 1012KL Amsterdam</meta:user-defined>
    <meta:user-defined meta:name="DCTERMS.W3CDTF/DCTERMS.available">2025-09-10</meta:user-defined>
    <meta:user-defined meta:name="DCTERMS.W3CDTF/OVERHEIDop.jaargang">2025</meta:user-defined>
    <meta:user-defined meta:name="OVERHEIDop.publicationIssue">392423</meta:user-defined>
    <meta:user-defined meta:name="OVERHEIDop.GmbID/DC.identifier">gmb-2025-392423</meta:user-defined>
    <meta:user-defined meta:name="OVERHEIDop.versieInformatie"/>
  </office:meta>
</office:document-meta>
</file>