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toegekend), Leeuwerik (Limbricht), Julianalaan, Deltalaan, Waddenlaan, Op de Coul (Papenhoven), Rozenlaan, Aan de Greune Poal, Heilig Kruisstraat (Grevenbicht) en an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42 houtopstanden</text:p>
            <text:p text:style-name="common-al">
            <text:span text:style-name="nadrukvet">Locatie: </text:span>Leeuwerik (Limbircht) Deltalaan, Op de Coul, (Papenhoven) Heilig Kruisstraat (Grevenbicht), Sportcentrumlaan (Sittard), Marsstraat, Kerenshofweg, Elsenburglaan, Vouershof (Geleen), Beukenboomweg (Guttecoven), Hitsbergerweg (Obbicht)</text:p>
            <text:p text:style-name="common-al">
            <text:span text:style-name="nadrukvet">Datum besluit:</text:span> 8 september 2025, <text:span text:style-name="nadrukvet">Verzenddatum:</text:span> 8 september 2025</text:p>
            <text:p text:style-name="common-al">
            <text:span text:style-name="nadrukvet">Kenmerk: </text:span>2025-000018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41</meta:user-defined>
    <meta:user-defined meta:name="DCTERMS.abstract">Leeuwerik, Julianalaan, Deltalaan, Waddenlaan, Op de Coul, Rozenlaan, Aan de Greune Poal, Heilig Kruisstraat, Sportcentrumlaan, Middenweg,Lahrhof , Limbrichterweg, Pothastlaan, Marsstraat, Pastoor Schoenmaeckersstraat, Kerenshofweg, Jos Klijnenlaan, Elsenburglaan, Asterstraat, Pij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Deels toegekend), Leeuwerik (Limbricht), Julianalaan, Deltalaan, Waddenlaan, Op de Coul (Papenhoven), Rozenlaan, Aan de Greune Poal, Heilig Kruisstraat (Grevenbicht) en andere locatie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2</meta:user-defined>
    <meta:user-defined meta:name="OVERHEIDop.GmbID/DC.identifier">gmb-2025-392422</meta:user-defined>
    <meta:user-defined meta:name="OVERHEIDop.versieInformatie"/>
  </office:meta>
</office:document-meta>
</file>