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ndstraat 200A-1 1058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gebouw.</text:p>
            <text:p text:style-name="common-al">Besluit: verleend</text:p>
            <text:p text:style-name="common-al">Besluit verzonden op: 08-09-2025</text:p>
            <text:p text:style-name="common-al">Zaakadres: Warmondstraat 200A-1 1058LC Amsterdam</text:p>
            <text:p text:style-name="common-al">Zaaknummer: Z2025-014275</text:p>
            <text:p text:style-name="common-al">DSO-nummer: 20250402008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2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275</meta:user-defined>
    <meta:user-defined meta:name="DCTERMS.abstract">het realiseren van een dakterras op het gebouw Warmondstraat 200-A-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rmondstraat 200A-1 1058LC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20</meta:user-defined>
    <meta:user-defined meta:name="OVERHEIDop.GmbID/DC.identifier">gmb-2025-392420</meta:user-defined>
    <meta:user-defined meta:name="OVERHEIDop.versieInformatie"/>
  </office:meta>
</office:document-meta>
</file>