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chter de woning, Croesestraat 128, 3522AJ Utrecht, GU-Z2025-0029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519</text:p>
            <text:p text:style-name="common-al">Toelichting: het bouwen van een aanbouw achter de woning</text:p>
            <text:p text:style-name="common-al">Datum ontvangst aanvraag: 8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41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9519</meta:user-defined>
    <meta:user-defined meta:name="DCTERMS.abstract">Toelichting: het bouwen van een aanbouw achter de woning</meta:user-defined>
    <dc:language>nl</dc:language>
    <meta:user-defined meta:name="OVERHEIDop.locatietype/OVERHEIDop.gebiedsmarkering">Vlak</meta:user-defined>
    <meta:user-defined meta:name="DC.title">Aanvraag omgevingsvergunning, het bouwen van een aanbouw achter de woning, Croesestraat 128, 3522AJ Utrecht, GU-Z2025-0029519</meta:user-defined>
    <meta:user-defined meta:name="OVERHEIDop.datumEindeReactietermijn">2025-11-03</meta:user-defined>
    <meta:user-defined meta:name="OVERHEIDop.terinzageleggingBG">https://jeleefomgeving.nl/inzien/002220647/d4e38c9c-719f-41ef-aa2f-2d7b23150034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19</meta:user-defined>
    <meta:user-defined meta:name="OVERHEIDop.GmbID/DC.identifier">gmb-2025-392419</meta:user-defined>
    <meta:user-defined meta:name="OVERHEIDop.versieInformatie"/>
  </office:meta>
</office:document-meta>
</file>