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Korte Prinsengracht 16K, 1013G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Reden: Nieuwe eigenaar. </text:p>
            <text:p text:style-name="common-al">Besluit verzonden op: 08-09-2025</text:p>
            <text:p text:style-name="common-al">Zaakadres: Korte Prinsengracht 16K, 1013GS Amsterdam</text:p>
            <text:p text:style-name="common-al">Zaaknummer: Z2025-0195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9539" xlink:type="simple">procesunitth.sdc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41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1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9539</meta:user-defined>
    <meta:user-defined meta:name="DCTERMS.abstract">Speciale Ligplaatsvergunning Woonboot</meta:user-defined>
    <dc:language>nl</dc:language>
    <meta:user-defined meta:name="OVERHEIDop.locatietype/OVERHEIDop.gebiedsmarkering">Punt</meta:user-defined>
    <meta:user-defined meta:name="DC.title">Besluit ligplaatsvergunning verleend Korte Prinsengracht 16K, 1013GS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18</meta:user-defined>
    <meta:user-defined meta:name="OVERHEIDop.GmbID/DC.identifier">gmb-2025-392418</meta:user-defined>
    <meta:user-defined meta:name="OVERHEIDop.versieInformatie"/>
  </office:meta>
</office:document-meta>
</file>