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Stichting SPW de Kabouter Collectevergunning periode 7 juni t/m 13 juni 2026, Kern Spau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Stichting SPW de Kabouter Collectevergunning periode 7 juni t/m 13 juni 2026</text:p>
            <text:p text:style-name="common-al">
            <text:span text:style-name="nadrukvet">Locatie: </text:span>Kern Spaubeek</text:p>
            <text:p text:style-name="common-al">
            <text:span text:style-name="nadrukvet">Datum besluit: </text:span>8 september 2025</text:p>
            <text:p text:style-name="common-al">
            <text:span text:style-name="nadrukvet">Zaaknummer: </text:span>Z2025-00000547</text:p>
            <text:p text:style-name="common-al">Tegen deze vergunning kan bezwaar worden gemaakt:</text:p>
            <text:p text:style-name="common-al">Ingevolge de Algemene wet bestuursrecht kan iedere belanghebbende binnen 6 weken na de datum van verzending / bekendmaking van dit besluit hiertegen een <text:span text:style-name="nadrukvet">bezwaarschrift </text:span>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een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vereist, gelet op de betrokken belangen.</text:p>
            <text:p text:style-name="common-al">U kunt ook digitaal beroep instellen (een verzoek om voorlopige voorziening indienen) bij genoemde rechtbank via http://loket.rechtspraak.nl/bestuursrecht. Daarvoor moet u wel beschikken over een elektronische handtekening (DigiD). Kijk op de genoemde site voor de precieze voorwaarden.</text:p>
            <text:p text:style-name="last-al">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9241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41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41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eek</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47</meta:user-defined>
    <meta:user-defined meta:name="DCTERMS.abstract">Bekendmaking Stichting SPW de Kabouter Collectevergunning periode 7 juni t/m 13 juni 2026, Kern Spaube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Stichting SPW de Kabouter Collectevergunning periode 7 juni t/m 13 juni 2026, Kern Spaubeek</meta:user-defined>
    <meta:user-defined meta:name="DCTERMS.W3CDTF/DCTERMS.available">2025-09-10</meta:user-defined>
    <meta:user-defined meta:name="DCTERMS.W3CDTF/OVERHEIDop.jaargang">2025</meta:user-defined>
    <meta:user-defined meta:name="OVERHEIDop.publicationIssue">392417</meta:user-defined>
    <meta:user-defined meta:name="OVERHEIDop.GmbID/DC.identifier">gmb-2025-392417</meta:user-defined>
    <meta:user-defined meta:name="OVERHEIDop.versieInformatie"/>
  </office:meta>
</office:document-meta>
</file>