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tarbucks Binnenhof 7C, Binnenhof 7C, 1181 Z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september 2025 een besluit genomen op de aanvraag. De vergunning is aangevraagd voor Starbucks Binnenhof 7C op locatie Binnenhof 7C, 1181 Z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5-00005703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0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7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4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703</meta:user-defined>
    <meta:user-defined meta:name="DCTERMS.abstract">Betreft:  besluit op locatie Binnenhof 7C, 1181 ZG Amstelveen</meta:user-defined>
    <dc:language>nl</dc:language>
    <meta:user-defined meta:name="OVERHEIDop.locatietype/OVERHEIDop.gebiedsmarkering">Punt</meta:user-defined>
    <meta:user-defined meta:name="DC.title">Aanvraag vergunning toegekend voor Starbucks Binnenhof 7C, Binnenhof 7C, 1181 ZG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15</meta:user-defined>
    <meta:user-defined meta:name="OVERHEIDop.GmbID/DC.identifier">gmb-2025-392415</meta:user-defined>
    <meta:user-defined meta:name="OVERHEIDop.versieInformatie"/>
  </office:meta>
</office:document-meta>
</file>