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de regels van het omgevingsplan voor een massagepraktijk aan Hoge Steenweg 85, 5175 A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Steenweg 85, 5175 AH Loon op Zand,</text:span> het afwijken de regels van het omgevingsplan voor een massagepraktijk (0809Z2513446 ontvangen 04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41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3446</meta:user-defined>
    <dc:language>nl</dc:language>
    <meta:user-defined meta:name="OVERHEIDop.locatietype/OVERHEIDop.gebiedsmarkering">Punt</meta:user-defined>
    <meta:user-defined meta:name="DC.title">Aanvraag vergunning voor het afwijken de regels van het omgevingsplan voor een massagepraktijk aan Hoge Steenweg 85, 5175 AH Loon op Z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12</meta:user-defined>
    <meta:user-defined meta:name="OVERHEIDop.GmbID/DC.identifier">gmb-2025-392412</meta:user-defined>
    <meta:user-defined meta:name="OVERHEIDop.versieInformatie"/>
  </office:meta>
</office:document-meta>
</file>