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ermisattracties op vrijdag 12 september, zaterdag 13 september en zondag 14 september 2025, Achterweg parkeerterrein vv Limmen, verzenddatum 8 september 2025 (Z2025-00002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241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1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1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90</meta:user-defined>
    <meta:user-defined meta:name="DCTERMS.abstract">evenementenvergunning kermisattracties Limmen 2025, Achterweg parkeerterrein vv Limmen, verzenddatum 8 september 2025 (Z2025-00002490)</meta:user-defined>
    <dc:language>nl</dc:language>
    <meta:user-defined meta:name="OVERHEIDop.locatietype/OVERHEIDop.gebiedsmarkering">Punt</meta:user-defined>
    <meta:user-defined meta:name="DC.title">Gemeente Castricum, verleende evenementenvergunning kermisattracties op vrijdag 12 september, zaterdag 13 september en zondag 14 september 2025, Achterweg parkeerterrein vv Limmen, verzenddatum 8 september 2025 (Z2025-00002490)</meta:user-defined>
    <meta:user-defined meta:name="DCTERMS.W3CDTF/DCTERMS.available">2025-09-10</meta:user-defined>
    <meta:user-defined meta:name="DCTERMS.W3CDTF/OVERHEIDop.jaargang">2025</meta:user-defined>
    <meta:user-defined meta:name="OVERHEIDop.publicationIssue">392411</meta:user-defined>
    <meta:user-defined meta:name="OVERHEIDop.GmbID/DC.identifier">gmb-2025-392411</meta:user-defined>
    <meta:user-defined meta:name="OVERHEIDop.versieInformatie"/>
  </office:meta>
</office:document-meta>
</file>