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en het aanleggen van een oprit op de locatie Breedweerlaan 120  te Heemskerk, ingekomen 4 september 2025, DSO nummer 2025090400836, zaaknummer ODIJ-Z-25-16802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aanbouw en het aanleggen van een oprit op de locatie Breedweerlaan 12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okto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241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1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1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en het aanleggen van een oprit op de locatie Breedweerlaan 120  te Heemskerk, ingekomen 4 september 2025, DSO nummer 2025090400836, zaaknummer ODIJ-Z-25-168024</meta:user-defined>
    <meta:user-defined meta:name="DCTERMS.W3CDTF/DCTERMS.available">2025-09-10</meta:user-defined>
    <meta:user-defined meta:name="DCTERMS.W3CDTF/OVERHEIDop.jaargang">2025</meta:user-defined>
    <meta:user-defined meta:name="OVERHEIDop.publicationIssue">392410</meta:user-defined>
    <meta:user-defined meta:name="OVERHEIDop.GmbID/DC.identifier">gmb-2025-392410</meta:user-defined>
    <meta:user-defined meta:name="OVERHEIDop.versieInformatie"/>
  </office:meta>
</office:document-meta>
</file>