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opsplitsen woonark van B&amp;B naar woning t.b.v. mantelzorg, Almelose Kanaal 177, 8012BX Zwolle [Zaaknummer 0193ESUITE1597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Almelose Kanaal 177, 8012BX Zwolle</text:p>
            <text:p text:style-name="common-al">
            <text:span text:style-name="nadrukvet">Zaakomschrijving:</text:span> het opsplitsen van een woonark van B&amp;B naar woning t.b.v. mantelzorg</text:p>
            <text:p text:style-name="common-al">
            <text:span text:style-name="nadrukvet">Zaaknummer:</text:span> 0193ESUITE1597642024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97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4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97642024</meta:user-defined>
    <meta:user-defined meta:name="DCTERMS.abstract">het opsplitsen van een woonark van B&amp;B naar woning t.b.v. mantelzorg</meta:user-defined>
    <dc:language>nl</dc:language>
    <meta:user-defined meta:name="OVERHEIDop.locatietype/OVERHEIDop.gebiedsmarkering">Vlak</meta:user-defined>
    <meta:user-defined meta:name="DC.title">Ingetrokken aanvraag omgevingsvergunning, opsplitsen woonark van B&amp;B naar woning t.b.v. mantelzorg, Almelose Kanaal 177, 8012BX Zwolle [Zaaknummer 0193ESUITE1597642024]</meta:user-defined>
    <meta:user-defined meta:name="DCTERMS.W3CDTF/DCTERMS.available">2025-01-31</meta:user-defined>
    <meta:user-defined meta:name="DCTERMS.W3CDTF/OVERHEIDop.jaargang">2025</meta:user-defined>
    <meta:user-defined meta:name="OVERHEIDop.publicationIssue">39241</meta:user-defined>
    <meta:user-defined meta:name="OVERHEIDop.GmbID/DC.identifier">gmb-2025-39241</meta:user-defined>
    <meta:user-defined meta:name="OVERHEIDop.versieInformatie"/>
  </office:meta>
</office:document-meta>
</file>