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vier bomen op de locatie Westerduinweg 24  te Bentveld, ingekomen 3 september 2025, DSO nummer 2025090301181, zaaknummer ODIJ-Z-25-16794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kappen van vier bomen op de locatie Westerduinweg 24  te Bentveld.</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9 okto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9240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40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40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ppen van vier bomen op de locatie Westerduinweg 24  te Bentveld, ingekomen 3 september 2025, DSO nummer 2025090301181, zaaknummer ODIJ-Z-25-167944</meta:user-defined>
    <meta:user-defined meta:name="DCTERMS.W3CDTF/DCTERMS.available">2025-09-10</meta:user-defined>
    <meta:user-defined meta:name="DCTERMS.W3CDTF/OVERHEIDop.jaargang">2025</meta:user-defined>
    <meta:user-defined meta:name="OVERHEIDop.publicationIssue">392404</meta:user-defined>
    <meta:user-defined meta:name="OVERHEIDop.GmbID/DC.identifier">gmb-2025-392404</meta:user-defined>
    <meta:user-defined meta:name="OVERHEIDop.versieInformatie"/>
  </office:meta>
</office:document-meta>
</file>