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echnische ruimte, vrijevaltorens en een bedieningshuisje bij Baron 1898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bouwen van een technische ruimte, vrijevaltorens en een bedieningshuisje bij Baron 1898 (0809Z2511853 verzonden 05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4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53</meta:user-defined>
    <dc:language>nl</dc:language>
    <meta:user-defined meta:name="OVERHEIDop.locatietype/OVERHEIDop.gebiedsmarkering">Punt</meta:user-defined>
    <meta:user-defined meta:name="DC.title">Toestemming voor het bouwen van een technische ruimte, vrijevaltorens en een bedieningshuisje bij Baron 1898 aan Europalaan 1, 5171 KW Kaatsheuv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03</meta:user-defined>
    <meta:user-defined meta:name="OVERHEIDop.GmbID/DC.identifier">gmb-2025-392403</meta:user-defined>
    <meta:user-defined meta:name="OVERHEIDop.versieInformatie"/>
  </office:meta>
</office:document-meta>
</file>