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plaatsing van de jaarlijkse Pride Photo buitententoonstelling aan Valkenberg Park aan de zijde van de Kennedy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4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11</meta:user-defined>
    <meta:user-defined meta:name="DCTERMS.abstract">de plaatsing van de jaarlijkse Pride Photo buitententoonstell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plaatsing van de jaarlijkse Pride Photo buitententoonstelling aan Valkenberg Park aan de zijde van de Kennedylaan Breda</meta:user-defined>
    <meta:user-defined meta:name="DCTERMS.W3CDTF/DCTERMS.available">2025-09-10</meta:user-defined>
    <meta:user-defined meta:name="DCTERMS.W3CDTF/OVERHEIDop.jaargang">2025</meta:user-defined>
    <meta:user-defined meta:name="OVERHEIDop.publicationIssue">392402</meta:user-defined>
    <meta:user-defined meta:name="OVERHEIDop.GmbID/DC.identifier">gmb-2025-392402</meta:user-defined>
    <meta:user-defined meta:name="OVERHEIDop.versieInformatie"/>
  </office:meta>
</office:document-meta>
</file>