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de erker voor- en balkon achterzijde, Wethouder D.M. Plompstraat 13, 3555BR Utrecht, GU-Z2025-0029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08</text:p>
            <text:p text:style-name="common-al">Toelichting: het plaatsen van een airco unit op de erker voor- en balkon achterzijde</text:p>
            <text:p text:style-name="common-al">Datum ontvangst aanvraag: 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08</meta:user-defined>
    <meta:user-defined meta:name="DCTERMS.abstract">Toelichting: het plaatsen van een airco unit op de erker voor- en balkon achterzijde</meta:user-defined>
    <dc:language>nl</dc:language>
    <meta:user-defined meta:name="OVERHEIDop.locatietype/OVERHEIDop.gebiedsmarkering">Vlak</meta:user-defined>
    <meta:user-defined meta:name="DC.title">Aanvraag omgevingsvergunning, het plaatsen van een airco unit op de erker voor- en balkon achterzijde, Wethouder D.M. Plompstraat 13, 3555BR Utrecht, GU-Z2025-0029508</meta:user-defined>
    <meta:user-defined meta:name="OVERHEIDop.datumEindeReactietermijn">2025-11-03</meta:user-defined>
    <meta:user-defined meta:name="OVERHEIDop.terinzageleggingBG">https://jeleefomgeving.nl/inzien/002220647/a116c5c4-314c-401a-ba7e-2214d3fc709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00</meta:user-defined>
    <meta:user-defined meta:name="OVERHEIDop.GmbID/DC.identifier">gmb-2025-392400</meta:user-defined>
    <meta:user-defined meta:name="OVERHEIDop.versieInformatie"/>
  </office:meta>
</office:document-meta>
</file>