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gerdweg 371 103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oude draagmuur en vervangen door een balk constructie tussen de keuken en eetkamer.</text:p>
            <text:p text:style-name="common-al">Zaakadres: Wingerdweg 371 1032AM Amsterdam</text:p>
            <text:p text:style-name="common-al">Datum ontvangst: 07-07-2025</text:p>
            <text:p text:style-name="common-al">Zaaknummer: Z2025-029389</text:p>
            <text:p text:style-name="common-al">DSO-nummer: 20250707021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39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89</meta:user-defined>
    <meta:user-defined meta:name="DCTERMS.abstract">verwijderen oude draagmuur en vervangen door een balk constructie tussen de keuken en eetkame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ngerdweg 371 1032AM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94</meta:user-defined>
    <meta:user-defined meta:name="OVERHEIDop.GmbID/DC.identifier">gmb-2025-392394</meta:user-defined>
    <meta:user-defined meta:name="OVERHEIDop.versieInformatie"/>
  </office:meta>
</office:document-meta>
</file>