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ul 2 5591T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8-09-2025 een besluit genomen op de aanvraag voor een omgevingsvergunning met zaaknummer <text:span text:style-name="nadrukvet">315886</text:span>.</text:p>
            <text:p text:style-name="common-al">De zaak betreft locatie Rul 2 5591TW Heeze en heeft de omschrijving "Aanvraag voor het plaatsen van een overheaddeur en wijzigen van de constructie". De vergunning is verleend.</text:p>
            <text:p text:style-name="common-al">Het besluit betreft de volgende onderdelen: Bouwen (omgevingsplan), Technische Bouwactiviteit (Wkb vergunning).</text:p>
            <text:p text:style-name="common-al">Indien u belanghebbende kunt u bezwaar maken tegen dit besluit.</text:p>
            <text:p text:style-name="common-al">De termijn voor het indienen van een bezwaar start op 09-09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239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5886</meta:user-defined>
    <meta:user-defined meta:name="DCTERMS.abstract">Aanvraag voor het plaatsen van een overheaddeur en wijzigen van de constructie Rul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Rul 2 5591TW Heez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93</meta:user-defined>
    <meta:user-defined meta:name="OVERHEIDop.GmbID/DC.identifier">gmb-2025-392393</meta:user-defined>
    <meta:user-defined meta:name="OVERHEIDop.versieInformatie"/>
  </office:meta>
</office:document-meta>
</file>